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highlight-total-n-g-" style:family="table-cell" style:parent-style-name="Default" style:data-style-name="g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Adjusted net deb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Adjusted net deb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Reconciliation debt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string" table:style-name="firstrow-headrow-right-top-">
            <text:p>Eurobonds</text:p>
          </table:table-cell>
          <table:table-cell office:value-type="string" table:style-name="firstrow-headrow-right-top-">
            <text:p>Lease liabilities</text:p>
          </table:table-cell>
          <table:table-cell office:value-type="string" table:style-name="firstrow-headrow-right-top-">
            <text:p>Other loans</text:p>
          </table:table-cell>
          <table:table-cell office:value-type="string" table:style-name="firstrow-headrow-right-top-highlight-">
            <text:p>Total</text:p>
          </table:table-cell>
        </table:table-row>
        <table:table-row table:style-name="ro1">
          <table:table-cell office:value-type="string" table:style-name="first-left-bottom-subtotal-">
            <text:p>Balance at 1 January 2020</text:p>
          </table:table-cell>
          <table:table-cell office:value-type="float" table:style-name="right-bottom-subtotal-n-" office:value="695"/>
          <table:table-cell office:value-type="float" table:style-name="right-bottom-subtotal-n-" office:value="264"/>
          <table:table-cell office:value-type="float" table:style-name="right-bottom-subtotal-n-" office:value="1"/>
          <table:table-cell office:value-type="float" table:style-name="right-bottom-highlight-subtotal-n-" office:value="96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Proceeds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1"/>
          <table:table-cell office:value-type="float" table:style-name="right-bottom-highlight-n-" office:value="1"/>
        </table:table-row>
        <table:table-row table:style-name="ro1">
          <table:table-cell office:value-type="string" table:style-name="first-left-bottom-">
            <text:p>Repayment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-79"/>
          <table:table-cell office:value-type="float" table:style-name="right-bottom-n-" office:value="-1"/>
          <table:table-cell office:value-type="float" table:style-name="right-bottom-highlight-n-" office:value="-80"/>
        </table:table-row>
        <table:table-row table:style-name="ro1">
          <table:table-cell office:value-type="string" table:style-name="first-left-bottom-subtotal-">
            <text:p>Total cash movements</text:p>
          </table:table-cell>
          <table:table-cell office:value-type="float" table:style-name="right-bottom-subtotal-n-" office:value="0"/>
          <table:table-cell office:value-type="float" table:style-name="right-bottom-subtotal-n-" office:value="-79"/>
          <table:table-cell office:value-type="float" table:style-name="right-bottom-subtotal-n-" office:value="-0"/>
          <table:table-cell office:value-type="float" table:style-name="right-bottom-highlight-subtotal-n-" office:value="-79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New lease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123"/>
          <table:table-cell office:value-type="string" table:style-name="empty-left-top-">
            <text:p/>
          </table:table-cell>
          <table:table-cell office:value-type="float" table:style-name="right-bottom-highlight-n-" office:value="123"/>
        </table:table-row>
        <table:table-row table:style-name="ro1">
          <table:table-cell office:value-type="string" table:style-name="first-left-bottom-">
            <text:p>Disposal of lease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-7"/>
          <table:table-cell office:value-type="string" table:style-name="empty-left-top-">
            <text:p/>
          </table:table-cell>
          <table:table-cell office:value-type="float" table:style-name="right-bottom-highlight-n-" office:value="-7"/>
        </table:table-row>
        <table:table-row table:style-name="ro1">
          <table:table-cell office:value-type="string" table:style-name="first-left-bottom-">
            <text:p>New loan related to building of NLI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12"/>
          <table:table-cell office:value-type="float" table:style-name="right-bottom-highlight-n-" office:value="12"/>
        </table:table-row>
        <table:table-row table:style-name="ro1">
          <table:table-cell office:value-type="string" table:style-name="first-left-bottom-">
            <text:p>Disposal of subsidiarie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-3"/>
          <table:table-cell office:value-type="string" table:style-name="empty-left-top-">
            <text:p/>
          </table:table-cell>
          <table:table-cell office:value-type="float" table:style-name="right-bottom-highlight-n-" office:value="-3"/>
        </table:table-row>
        <table:table-row table:style-name="ro1">
          <table:table-cell office:value-type="string" table:style-name="first-left-bottom-">
            <text:p>Amortisation</text:p>
          </table:table-cell>
          <table:table-cell office:value-type="float" table:style-name="right-bottom-n-" office:value="1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1"/>
        </table:table-row>
        <table:table-row table:style-name="ro1">
          <table:table-cell office:value-type="string" table:style-name="first-left-bottom-">
            <text:p>Transfers to assets held for sale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-5"/>
          <table:table-cell office:value-type="string" table:style-name="empty-left-top-">
            <text:p/>
          </table:table-cell>
          <table:table-cell office:value-type="float" table:style-name="right-bottom-highlight-n-" office:value="-5"/>
        </table:table-row>
        <table:table-row table:style-name="ro1">
          <table:table-cell office:value-type="string" table:style-name="first-left-bottom-subtotal-">
            <text:p>Total non-cash movements</text:p>
          </table:table-cell>
          <table:table-cell office:value-type="float" table:style-name="right-bottom-subtotal-n-" office:value="1"/>
          <table:table-cell office:value-type="float" table:style-name="right-bottom-subtotal-n-" office:value="108"/>
          <table:table-cell office:value-type="float" table:style-name="right-bottom-subtotal-n-" office:value="12"/>
          <table:table-cell office:value-type="float" table:style-name="right-bottom-highlight-subtotal-n-" office:value="12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Balance at 31 December 2020</text:p>
          </table:table-cell>
          <table:table-cell office:value-type="float" table:style-name="lastrow-right-bottom-highlight-total-n-" office:value="696"/>
          <table:table-cell office:value-type="float" table:style-name="lastrow-right-bottom-highlight-total-n-" office:value="294"/>
          <table:table-cell office:value-type="float" table:style-name="lastrow-right-bottom-highlight-total-n-" office:value="12"/>
          <table:table-cell office:value-type="float" table:style-name="lastrow-right-bottom-highlight-total-n-g-" office:value="100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4T03:23:36Z</meta:creation-date>
    <dc:creator>public</dc:creator>
    <dc:title>PostNL Annual Report 2021 - Adjusted net debt</dc:title>
    <dc:language>en-gb</dc:language>
  </office:meta>
</office:document-meta>
</file>